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renoveren van de woning aan Vogelaarstraat 2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82816  Vogelaarstraat 28, 2651 CT Berkel en Rodenrijs. </text:p>
            <text:p text:style-name="common-al">Het verbouwen en renoveren van de woning (verzonden 10-03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49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816</meta:user-defined>
    <dc:language>nl</dc:language>
    <meta:user-defined meta:name="OVERHEIDop.locatietype/OVERHEIDop.gebiedsmarkering">Adres</meta:user-defined>
    <meta:user-defined meta:name="DC.title">Verlenging beslistermijn voor het verbouwen en renoveren van de woning aan Vogelaarstraat 28 te Berkel en Rodenrij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987</meta:user-defined>
    <meta:user-defined meta:name="OVERHEIDop.GmbID/DC.identifier">gmb-2025-114987</meta:user-defined>
    <meta:user-defined meta:name="OVERHEIDop.versieInformatie"/>
  </office:meta>
</office:document-meta>
</file>