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emmerstraat 6a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emmerstraat 6a te Beek en Donk</text:p>
            <text:p text:style-name="common-al">Activiteit: Omgevingsplanactiviteit (bouwen), omgevingsplanactiviteit (afwijken van regels in het omgevingsplan), omgevingsplanactiviteit (uitweg maken, hebben of veranderen of het gebruik daarvan veranderen)</text:p>
            <text:p text:style-name="common-al">Voor: Het bouwen van een woning met een bijgebouw</text:p>
            <text:p text:style-name="common-al">Datum aanvraag: 7 november 2024</text:p>
            <text:p text:style-name="common-al">DSO verzoeknummer: 2024110701667</text:p>
            <text:p text:style-name="common-al">Besluitdatum: 14 maart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100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498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8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8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003 </meta:user-defined>
    <dc:language>nl</dc:language>
    <meta:user-defined meta:name="OVERHEIDop.locatietype/OVERHEIDop.gebiedsmarkering">Adres</meta:user-defined>
    <meta:user-defined meta:name="DC.title">Gemeente Laarbeek, besluit aanvraag omgevingsvergunning, Bemmerstraat 6a te Beek en Donk</meta:user-defined>
    <meta:user-defined meta:name="DCTERMS.W3CDTF/DCTERMS.available">2025-03-18</meta:user-defined>
    <meta:user-defined meta:name="DCTERMS.W3CDTF/OVERHEIDop.jaargang">2025</meta:user-defined>
    <meta:user-defined meta:name="OVERHEIDop.publicationIssue">114986</meta:user-defined>
    <meta:user-defined meta:name="OVERHEIDop.GmbID/DC.identifier">gmb-2025-114986</meta:user-defined>
    <meta:user-defined meta:name="OVERHEIDop.versieInformatie"/>
  </office:meta>
</office:document-meta>
</file>