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voetbalveld en basketbalveld in parkachtige omgeving, Lissevoort, perceel E 985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leggen van een voetbalveld en basketbalveld in parkachtige omgeving</text:p>
            <text:p text:style-name="common-al">Locatie: Lissevoort E 9859 Nuenen</text:p>
            <text:p text:style-name="common-al">Zaaknummer: 08202482032</text:p>
            <text:p text:style-name="common-al">Datum verleend: 14 maart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9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82032</meta:user-defined>
    <meta:user-defined meta:name="DCTERMS.abstract">het aanleggen van een voetbalveld en basketbalveld in parkachtige omge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leggen van een voetbalveld en basketbalveld in parkachtige omgeving, Lissevoort, perceel E 9859, Nuenen:</meta:user-defined>
    <meta:user-defined meta:name="DCTERMS.W3CDTF/DCTERMS.available">2025-03-18</meta:user-defined>
    <meta:user-defined meta:name="DCTERMS.W3CDTF/OVERHEIDop.jaargang">2025</meta:user-defined>
    <meta:user-defined meta:name="OVERHEIDop.publicationIssue">114985</meta:user-defined>
    <meta:user-defined meta:name="OVERHEIDop.GmbID/DC.identifier">gmb-2025-114985</meta:user-defined>
    <meta:user-defined meta:name="OVERHEIDop.versieInformatie"/>
  </office:meta>
</office:document-meta>
</file>