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dakopbouw achterzijde woning, Spiekmanstraat 12 2628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kmanstraat 12 2628VE Delft |het plaatsen van dakopbouw achterzijde woning, , 14-03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9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81</meta:user-defined>
    <meta:user-defined meta:name="DCTERMS.abstract">Spiekmanstraat 12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dakopbouw achterzijde woning, Spiekmanstraat 12 2628VE Delf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83</meta:user-defined>
    <meta:user-defined meta:name="OVERHEIDop.GmbID/DC.identifier">gmb-2025-114983</meta:user-defined>
    <meta:user-defined meta:name="OVERHEIDop.versieInformatie"/>
  </office:meta>
</office:document-meta>
</file>