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legaliseren van een vlonder en het tijdelijk (3 jaar) wijzigen van de bestemming van het gehele perceel naar "horeca" aan Rottedijk 11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383440  Rottedijk 11, 2665 KS Bleiswijk.</text:p>
            <text:p text:style-name="common-al">Het legaliseren van een vlonder en het tijdelijk (3 jaar) wijzigen van de bestemming van het gehele perceel naar "horeca" (verzonden 07-03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498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8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8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3440</meta:user-defined>
    <dc:language>nl</dc:language>
    <meta:user-defined meta:name="OVERHEIDop.locatietype/OVERHEIDop.gebiedsmarkering">Adres</meta:user-defined>
    <meta:user-defined meta:name="DC.title">Verlenging beslistermijn voor het legaliseren van een vlonder en het tijdelijk (3 jaar) wijzigen van de bestemming van het gehele perceel naar "horeca" aan Rottedijk 11 te Bleiswijk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4982</meta:user-defined>
    <meta:user-defined meta:name="OVERHEIDop.GmbID/DC.identifier">gmb-2025-114982</meta:user-defined>
    <meta:user-defined meta:name="OVERHEIDop.versieInformatie"/>
  </office:meta>
</office:document-meta>
</file>