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5 appartementen aan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5 appartementen aan Ginnekenstraat 14 4811J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14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97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7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155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5 appartementen aan Ginnekenstraat 14 4811JH Breda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73</meta:user-defined>
    <meta:user-defined meta:name="OVERHEIDop.GmbID/DC.identifier">gmb-2025-114973</meta:user-defined>
    <meta:user-defined meta:name="OVERHEIDop.versieInformatie"/>
  </office:meta>
</office:document-meta>
</file>