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n vrijstaande woning aan de Hynsteblom 2 (Unia kavel 39) (OV-2025-0281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n vrijstaande woning aan de Hynsteblom 2 (Unia kavel 39). Bij ons geregistreerd onder kenmerk: OV-2025-0281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3-2025. De gemeente Leeuwarden neemt daarover waarschijnlijk voor 0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9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57</meta:user-defined>
    <dc:language>nl</dc:language>
    <meta:user-defined meta:name="OVERHEIDop.locatietype/OVERHEIDop.gebiedsmarkering">Vlak</meta:user-defined>
    <meta:user-defined meta:name="DC.title">Aanvraag omgevingsvergunning voor het realiseren van en vrijstaande woning aan de Hynsteblom 2 (Unia kavel 39) (OV-2025-028157)</meta:user-defined>
    <meta:user-defined meta:name="DCTERMS.W3CDTF/DCTERMS.available">2025-03-18</meta:user-defined>
    <meta:user-defined meta:name="DCTERMS.W3CDTF/OVERHEIDop.jaargang">2025</meta:user-defined>
    <meta:user-defined meta:name="OVERHEIDop.publicationIssue">114971</meta:user-defined>
    <meta:user-defined meta:name="OVERHEIDop.GmbID/DC.identifier">gmb-2025-114971</meta:user-defined>
    <meta:user-defined meta:name="OVERHEIDop.versieInformatie"/>
  </office:meta>
</office:document-meta>
</file>