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avondvierdaagse op 19, 20, 22 en 23 mei 2025, in het belang van de verkeersveiligheid, een tijdelijke verkeersmaatregel is genomen voor het (gedeeltelijk en zeer tijdelijk) afsluiten van onderstaande weggedeelte(n) voor alle bestuurders, met uitzondering van voetgangers, van (een gedeelte):</text:p>
            <text:p text:style-name="common-al"/>
            <text:list text:style-name="id1-3-2-1-1-8">
              <text:list-item text:style-override="id1-3-2-1-1-8-1">
                <text:number>•</text:number>
                <text:p text:style-name="al">Laan van de Sport op 19, 20 en 22 mei 2025 tussen 17:00 en 20:00 uur en op 23 mei 2025 tussen 17:00 en 22:00 uur. </text:p>
              </text:list-item>
              <text:list-item text:style-override="id1-3-2-1-1-8-2">
                <text:number>•</text:number>
                <text:p text:style-name="al">Burgemeester Jonkerenstraat (tussen Violenstraat en Dr. Aletta Jacobsstraat)/ Rozenstraat/ Klaproosstraat/ Goudsbloemstraat/Azaleastraat. Dit geldt op 23 mei 2025 tussen 18:00 uur en 20:00 uur. </text:p>
              </text:list-item>
              <text:list-item text:style-override="id1-3-2-1-1-8-3">
                <text:number>•</text:number>
                <text:p text:style-name="al">Route intocht. Noorderstraat (tussen Klinker en Winkelhoek), Hoofdstraat (tussen Winkelhoek en Kerkstraat), Kerkstraat (tussen Hoofdstraat en Abraham Kuypersingel), Burgemeester van Royenstraat Oost (tussen Kerkstraat en Van der Duyn van Maasdamweg), Van der Duyn van Maasdamweg (tussen Erasmusweg en Abraham Kuypersingel), Nieuweweg (tussen Kerkstraat en Schubertlaan). Dit geldt op 23 mei 2025 tussen 19.15 en 22:00 uur.</text:p>
              </text:list-item>
            </text:list>
            <text:p text:style-name="common-al"/>
            <text:p text:style-name="common-al">Zaaknummer: 1549158</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96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6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6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549158</meta:user-defined>
    <dc:language>nl</dc:language>
    <meta:user-defined meta:name="OVERHEIDop.locatietype/OVERHEIDop.gebiedsmarkering">Woonplaats</meta:user-defined>
    <meta:user-defined meta:name="OVERHEIDop.locatietype/OVERHEIDop.gebiedsmarkering">Woonplaats</meta:user-defined>
    <meta:user-defined meta:name="DC.title">Tijdelijke verkeersmaatregelen Hoogezand</meta:user-defined>
    <meta:user-defined meta:name="DCTERMS.W3CDTF/DCTERMS.available">2025-03-18</meta:user-defined>
    <meta:user-defined meta:name="DCTERMS.W3CDTF/OVERHEIDop.jaargang">2025</meta:user-defined>
    <meta:user-defined meta:name="OVERHEIDop.publicationIssue">114969</meta:user-defined>
    <meta:user-defined meta:name="OVERHEIDop.GmbID/DC.identifier">gmb-2025-114969</meta:user-defined>
    <meta:user-defined meta:name="OVERHEIDop.versieInformatie"/>
  </office:meta>
</office:document-meta>
</file>