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nieuwe trap en het maken van een vloersparing, Hertogswetering 157, 3543AS Utrecht, GU-Z2025-000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swetering 157, 3543AS Utrecht</text:p>
            <text:p text:style-name="common-al">GU-Z2025-0001041</text:p>
            <text:p text:style-name="common-al">Toelichting: het bouwen van een nieuwe trap en het maken van een vloerspa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9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041</meta:user-defined>
    <meta:user-defined meta:name="DCTERMS.abstract">Toelichting: het bouwen van een nieuwe trap en het maken van een vloersparing</meta:user-defined>
    <dc:language>nl</dc:language>
    <meta:user-defined meta:name="OVERHEIDop.locatietype/OVERHEIDop.gebiedsmarkering">Vlak</meta:user-defined>
    <meta:user-defined meta:name="DC.title">Verleende Omgevingsvergunning, het bouwen van een nieuwe trap en het maken van een vloersparing, Hertogswetering 157, 3543AS Utrecht, GU-Z2025-0001041</meta:user-defined>
    <meta:user-defined meta:name="OVERHEIDop.datumEindeReactietermijn">2025-04-25</meta:user-defined>
    <meta:user-defined meta:name="OVERHEIDop.terinzageleggingBG">https://jeleefomgeving.nl/inzien/002220647/8c952241-2857-49e8-a836-13e176ac206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63</meta:user-defined>
    <meta:user-defined meta:name="OVERHEIDop.GmbID/DC.identifier">gmb-2025-114963</meta:user-defined>
    <meta:user-defined meta:name="OVERHEIDop.versieInformatie"/>
  </office:meta>
</office:document-meta>
</file>