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serre op de 1e verdieping aan de achterzijde en het verplaatsen van het trappenhuis, Rietveld 60 2611LM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4-03-2025 </text:p>
            <text:p text:style-name="common-al">Rietveld 60 2611LM Delft, |het plaatsen van een serre op de 1e verdieping aan de achterzijde en het verplaatsen van het trappenhuis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495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5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5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380</meta:user-defined>
    <meta:user-defined meta:name="DCTERMS.abstract">Opbouw Rietveld 6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serre op de 1e verdieping aan de achterzijde en het verplaatsen van het trappenhuis, Rietveld 60 2611LM Delft</meta:user-defined>
    <meta:user-defined meta:name="DCTERMS.W3CDTF/DCTERMS.available">2025-03-18</meta:user-defined>
    <meta:user-defined meta:name="DCTERMS.W3CDTF/OVERHEIDop.jaargang">2025</meta:user-defined>
    <meta:user-defined meta:name="OVERHEIDop.publicationIssue">114956</meta:user-defined>
    <meta:user-defined meta:name="OVERHEIDop.GmbID/DC.identifier">gmb-2025-114956</meta:user-defined>
    <meta:user-defined meta:name="OVERHEIDop.versieInformatie"/>
  </office:meta>
</office:document-meta>
</file>