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oorstraat 1, 3633BA Vreeland - het plaatsen van 8 zonnepanelen op schuin dakvlak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8 zonnepanelen op schuin dakvlak op woning op de locatie Voorstraat 1, 3633BA Vreeland.</text:p>
            <text:p text:style-name="common-al">Datum besluit: 14 maart 2025</text:p>
            <text:p text:style-name="common-al">Zaaknummer: Z2025-00000221</text:p>
            <text:p text:style-name="common-al">U kunt bezwaar maken tot en met 25 april 2025</text:p>
            <text:p text:style-name="common-al">
            <text:span text:style-name="nadrukvet">Inzien</text:span>
          </text:p>
            <text:p text:style-name="common-al">U kunt de documenten met zaaknummer Z2025-00000221 tot 25 april 2025 inzien. Dit kan via de knop 'Bekijk documenten' aan de linkerkant van deze pagina, onder het kopje 'Extra informatie'. U kunt ook de link jeleefomgeving.nl/inzien/823214527/69e954cf-b6cc-4ef6-89ee-b88345f8ece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94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1</meta:user-defined>
    <meta:user-defined meta:name="DCTERMS.abstract">Betreft: Beschikking op aanvraag op locatie Voorstraat 1, 3633BA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oorstraat 1, 3633BA Vreeland - het plaatsen van 8 zonnepanelen op schuin dakvlak op woning</meta:user-defined>
    <meta:user-defined meta:name="OVERHEIDop.datumEindeReactietermijn">2025-04-25</meta:user-defined>
    <meta:user-defined meta:name="OVERHEIDop.terinzageleggingBG">https://jeleefomgeving.nl/inzien/823214527/69e954cf-b6cc-4ef6-89ee-b88345f8ecef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48</meta:user-defined>
    <meta:user-defined meta:name="OVERHEIDop.GmbID/DC.identifier">gmb-2025-114948</meta:user-defined>
    <meta:user-defined meta:name="OVERHEIDop.versieInformatie"/>
  </office:meta>
</office:document-meta>
</file>