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oerderij, Oude Rijksweg 74 7951DL Staphorst, Staphorst AQ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Oude Rijksweg 74 7951DL Staphorst, Staphorst AQ 136</text:p>
            <text:p text:style-name="common-al">
            <text:span text:style-name="nadrukvet">Zaakomschrijving:</text:span> Het verbouwen van een boerderij</text:p>
            <text:p text:style-name="common-al">
            <text:span text:style-name="nadrukvet">Zaaknummer:</text:span> Z/STH25/052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49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706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oerderij, Oude Rijksweg 74 7951DL Staphorst, Staphorst AQ 13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4947</meta:user-defined>
    <meta:user-defined meta:name="OVERHEIDop.GmbID/DC.identifier">gmb-2025-114947</meta:user-defined>
    <meta:user-defined meta:name="OVERHEIDop.versieInformatie"/>
  </office:meta>
</office:document-meta>
</file>