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oge Hondstraat 90 tot en met 132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60525-2025</text:span>
          </text:p>
            <text:p text:style-name="common-al">
            <text:span text:style-name="nadrukvet">Indieningsdatu</text:span>
            <text:span text:style-name="nadrukvet">m: 7 maart 2025</text:span>
          </text:p>
            <text:p text:style-name="common-al">
            <text:span text:style-name="nadrukvet">Verzenddatum</text:span>
            <text:span text:style-name="nadrukvet">: 13 maart 2025</text:span>
          </text:p>
            <text:p text:style-name="common-al"/>
            <text:p text:style-name="common-al">Op 7 maart 2025 is een melding openbare grond gebruiken (MIOG) ingekomen van Nijhuis Bouw BV voor het in de periode van 17 maart 2025 tot en met 30 mei 2025 in gebruik nemen van 1000 m2 openbare gemeentegrond. Het betreft het tijdelijk afsluiten een gedeelte van de Gooszenhof (achterzijde Hoge Hondstraat) op 24 maart 2025 toten met 16 mei 2025. </text:p>
            <text:p text:style-name="common-al">Geplaatst worden: omheiningen, hekwerken en schuttingen voor een bouwplaats inrichting of voor de opslag van (bouw) materialen, twee opslagcontainers op de parkeerstrook Hoge Hondstraat en afvalcontainers aan de Gooszenstraat (naast de Hoge Hondstraat 132), en een bouwkraan. De bouwkraan heeft afmetingen: lengte 13m., breedte 2,55m., hoogte 4m. </text:p>
            <text:p text:style-name="common-al">In totaal wordt 1000 m2 openbare gemeentegrond in gebruik genomen. </text:p>
            <text:p text:style-name="common-al"/>
            <text:p text:style-name="common-al">Op 13 maart 2025 is deze melding akkoord verklaard. De melding betreft een wijziging van het eerder gemelde gebruik met zaaknummer: 36465-2025. </text:p>
            <text:p text:style-name="common-al"/>
            <text:p text:style-name="common-al">Belanghebbenden kunnen tot en met 24 april 2025 hiertegen een gemotiveerd<text:a xlink:href="https://www.deventer.nl/bezwaarmaken" xlink:type="simple"> 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9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0525-2025</meta:user-defined>
    <meta:user-defined meta:name="DCTERMS.abstract">60525-2025</meta:user-defined>
    <dc:language>nl</dc:language>
    <meta:user-defined meta:name="OVERHEIDop.locatietype/OVERHEIDop.gebiedsmarkering">Punt</meta:user-defined>
    <meta:user-defined meta:name="DC.title">Melding ingebruikname openbare gemeentegrond (MIOG) Hoge Hondstraat 90 tot en met 132 in Deventer</meta:user-defined>
    <meta:user-defined meta:name="DCTERMS.W3CDTF/DCTERMS.available">2025-03-18</meta:user-defined>
    <meta:user-defined meta:name="DCTERMS.W3CDTF/OVERHEIDop.jaargang">2025</meta:user-defined>
    <meta:user-defined meta:name="OVERHEIDop.publicationIssue">114946</meta:user-defined>
    <meta:user-defined meta:name="OVERHEIDop.GmbID/DC.identifier">gmb-2025-114946</meta:user-defined>
    <meta:user-defined meta:name="OVERHEIDop.versieInformatie"/>
  </office:meta>
</office:document-meta>
</file>