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geluid is met de reguliere procedure verleend.</text:p>
            <text:p text:style-name="common-al"/>
            <text:p text:style-name="common-al">Locatie: Argonstraat 4, 7031 HZ in Wehl</text:p>
            <text:p text:style-name="common-al">Omschrijving: maatwerkvoorschrift geluid</text:p>
            <text:p text:style-name="common-al">Dossiernummer: 2024AM0021</text:p>
            <text:p text:style-name="common-al">Datum verzending: 19 februari 2025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4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gelui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42</meta:user-defined>
    <meta:user-defined meta:name="OVERHEIDop.GmbID/DC.identifier">gmb-2025-114942</meta:user-defined>
    <meta:user-defined meta:name="OVERHEIDop.versieInformatie"/>
  </office:meta>
</office:document-meta>
</file>