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luchtbehandelingskast, Notebomenlaan 137, 3582CJ Utrecht, GU-Z2025-000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tebomenlaan 137, 3582CJ Utrecht</text:p>
            <text:p text:style-name="common-al">GU-Z2025-0001105</text:p>
            <text:p text:style-name="common-al">Toelichting: het plaatsen van een luchtbehandelingskas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93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105</meta:user-defined>
    <meta:user-defined meta:name="DCTERMS.abstract">Toelichting: het plaatsen van een luchtbehandelingskast</meta:user-defined>
    <dc:language>nl</dc:language>
    <meta:user-defined meta:name="OVERHEIDop.locatietype/OVERHEIDop.gebiedsmarkering">Vlak</meta:user-defined>
    <meta:user-defined meta:name="DC.title">Verleende Omgevingsvergunning, het plaatsen van een luchtbehandelingskast, Notebomenlaan 137, 3582CJ Utrecht, GU-Z2025-0001105</meta:user-defined>
    <meta:user-defined meta:name="OVERHEIDop.datumEindeReactietermijn">2025-04-25</meta:user-defined>
    <meta:user-defined meta:name="OVERHEIDop.terinzageleggingBG">https://jeleefomgeving.nl/inzien/002220647/371d5647-1c5c-476c-8ba2-bceada3e5e1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34</meta:user-defined>
    <meta:user-defined meta:name="OVERHEIDop.GmbID/DC.identifier">gmb-2025-114934</meta:user-defined>
    <meta:user-defined meta:name="OVERHEIDop.versieInformatie"/>
  </office:meta>
</office:document-meta>
</file>