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  <text:list-style style:name="id1-3-2-1-1-5-3">
      <text:list-level-style-bullet text:bullet-char="-" text:level="1">
        <style:list-level-properties text:min-label-width="10mm"/>
      </text:list-level-style-bullet>
    </text:list-style>
    <text:list-style style:name="id1-3-2-1-1-5-4">
      <text:list-level-style-bullet text:bullet-char="-" text:level="1">
        <style:list-level-properties text:min-label-width="10mm"/>
      </text:list-level-style-bullet>
    </text:list-style>
    <text:list-style style:name="id1-3-2-1-1-5-5">
      <text:list-level-style-bullet text:bullet-char="-" text:level="1">
        <style:list-level-properties text:min-label-width="10mm"/>
      </text:list-level-style-bullet>
    </text:list-style>
    <text:list-style style:name="id1-3-2-1-1-5-6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heffing van de winkeltijdenwet op 20 en 21 april, 8 en 9 juni en 25 en 26 december 2025 aan De Kruin te Bergschenho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Algemene Plaatselijke Verordening en bijzondere wetten</text:span>
          </text:p>
            <text:p text:style-name="common-al">Burgemeester en wethouders van de gemeente Lansingerland maken bekend dat zij het volgende hebben besloten:</text:p>
            <text:p text:style-name="common-al">Soort publicatie: Besluit Algemene Plaatselijke Verordening en bijzondere wetten</text:p>
            <text:p text:style-name="common-al">U25.01116 De Kruin te Bergschenhoek (2661 DJ) Het op grond van de winkeltijdenwet en de winkeltijdenverordening Lansingerland 2013 verlenen van de volgende ontheffingen naast de algemene vrijstelling:</text:p>
            <text:list text:style-name="id1-3-2-1-1-5">
              <text:list-item text:style-override="id1-3-2-1-1-5-1">
                <text:number>-</text:number>
                <text:p text:style-name="al"> Eerste Paasdag 20 april 2025 van 12:00 uur tot 17:00 uur.</text:p>
              </text:list-item>
              <text:list-item text:style-override="id1-3-2-1-1-5-2">
                <text:number>-</text:number>
                <text:p text:style-name="al">Tweede Paasdag, maandag 21 april van 08:30 uur tot 18:30 uur.</text:p>
              </text:list-item>
              <text:list-item text:style-override="id1-3-2-1-1-5-3">
                <text:number>-</text:number>
                <text:p text:style-name="al">Eerste Pinksterdag zondag 8 juni 2025 van 12:00 tot 17:00 uur.</text:p>
              </text:list-item>
              <text:list-item text:style-override="id1-3-2-1-1-5-4">
                <text:number>-</text:number>
                <text:p text:style-name="al">Tweede Pinksterdag maandag 9 juni van 08:30 uur tot 18:30 uur</text:p>
              </text:list-item>
              <text:list-item text:style-override="id1-3-2-1-1-5-5">
                <text:number>-</text:number>
                <text:p text:style-name="al"> Eerste kerstdag donderdag 25 december 2025 van 08:30 uur tot 18:30 uur.</text:p>
              </text:list-item>
              <text:list-item text:style-override="id1-3-2-1-1-5-6">
                <text:number>-</text:number>
                <text:p text:style-name="al"> Tweede kerstdag vrijdag 26 december 2025 van 08:00 uur tot 18:30 uur. (Verzonden op 13-03-2025)</text:p>
              </text:list-item>
            </text:list>
            <text:p text:style-name="last-al">Hebt u vragen over deze bekendmaking, dan kunt u contact opnemen via telefoonnummer 14 010.Tegen dit besluit kunnen belanghebbenden bezwaar maken. Voor meer informatie verwijzen wij u naar de <text:a xlink:href="https://www.lansingerland.nl/direct-regelen/klacht-of-melding/gemeentelijke-organisatie/bezwaar-en-beroep-geen-legeskosten/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114933</text:span><text:line-break/><text:date style:data-style-name="dag" text:fixed="true" text:date-value="2025-03-19"/><text:line-break/><text:date style:data-style-name="jaar" text:fixed="true" text:date-value="2025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4933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4933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U25.01116</meta:user-defined>
    <dc:language>nl</dc:language>
    <meta:user-defined meta:name="OVERHEIDop.locatietype/OVERHEIDop.gebiedsmarkering">Weg</meta:user-defined>
    <meta:user-defined meta:name="DC.title">Ontheffing van de winkeltijdenwet op 20 en 21 april, 8 en 9 juni en 25 en 26 december 2025 aan De Kruin te Bergschenhoek</meta:user-defined>
    <meta:user-defined meta:name="DCTERMS.W3CDTF/DCTERMS.available">2025-03-19</meta:user-defined>
    <meta:user-defined meta:name="DCTERMS.W3CDTF/OVERHEIDop.jaargang">2025</meta:user-defined>
    <meta:user-defined meta:name="OVERHEIDop.publicationIssue">114933</meta:user-defined>
    <meta:user-defined meta:name="OVERHEIDop.GmbID/DC.identifier">gmb-2025-114933</meta:user-defined>
    <meta:user-defined meta:name="OVERHEIDop.versieInformatie"/>
  </office:meta>
</office:document-meta>
</file>