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Valburgsestraat 6 te Slijk-Ewijk en Rijksweg-Noord 96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gen voor het mogen innemen van een standplaats met een verzorgingspost tijdens de doorkomst van de Nijmeegse Vierdaagse. De volgende vergunning is verleend:</text:p>
            <text:p text:style-name="common-al">
            <text:span text:style-name="nadrukvet">Locatie: </text:span>Valburgsestraat 6 te Slijk-Ewijk en Rijksweg-Noord 96 te Elst</text:p>
            <text:p text:style-name="common-al">
            <text:span text:style-name="nadrukvet">Zaaknummer: </text:span>Z2025-00319</text:p>
            <text:p text:style-name="common-al">
            <text:span text:style-name="nadrukvet">Datum besluit:</text:span> 14 maart 2025</text:p>
            <text:p text:style-name="common-al">
            <text:span text:style-name="nadrukvet">Activiteiten:</text:span>
          </text:p>
            <text:list text:style-name="id1-3-2-1-1-6">
              <text:list-item text:style-override="id1-3-2-1-1-6-1">
                <text:number>•</text:number>
                <text:p text:style-name="al">Standplaatsvergunning verzorgingspost Nijmeegse Vierdaags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5 april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493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3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3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319</meta:user-defined>
    <meta:user-defined meta:name="DCTERMS.abstract">Betreft: het innemen van een standplaats tijdens de vierdaagse op locatie Valburgsestraat 6 te Slijk-Ewijk en Rijksweg-Noord 96 te Elst, vergunning verleend op 14 maart 2025 volgens reguliere voorbereidingsprocedure</meta:user-defined>
    <dc:language>nl</dc:language>
    <meta:user-defined meta:name="OVERHEIDop.locatietype/OVERHEIDop.gebiedsmarkering">Punt</meta:user-defined>
    <meta:user-defined meta:name="DC.title">Kennisgeving besluit Standplaatsvergunning 4Daagse verzorgingspost op locatie Valburgsestraat 6 te Slijk-Ewijk en Rijksweg-Noord 96 te Elst</meta:user-defined>
    <meta:user-defined meta:name="DCTERMS.W3CDTF/DCTERMS.available">2025-03-18</meta:user-defined>
    <meta:user-defined meta:name="DCTERMS.W3CDTF/OVERHEIDop.jaargang">2025</meta:user-defined>
    <meta:user-defined meta:name="OVERHEIDop.publicationIssue">114931</meta:user-defined>
    <meta:user-defined meta:name="OVERHEIDop.GmbID/DC.identifier">gmb-2025-114931</meta:user-defined>
    <meta:user-defined meta:name="OVERHEIDop.versieInformatie"/>
  </office:meta>
</office:document-meta>
</file>