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opslagterrein voor bouwmaterialen van 1-4-25 t/m 1-4-32, thv Toermalijnstraat en Fluoriet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Toermalijnstraat en Fluorietweg Alkmaar<text:span text:style-name="nadrukvet">; </text:span>het realiseren van een opslagterrein voor bouwmaterialen van 1-4-25 t/m 1-4-32</text:p>
            <text:p text:style-name="common-al">
            
          </text:p>
            <text:p text:style-name="common-al">Datum ontvangst: 14-03-2025</text:p>
            <text:p text:style-name="common-al">Zaaknummer: 000010778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2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7873</meta:user-defined>
    <dc:language>nl</dc:language>
    <meta:user-defined meta:name="OVERHEIDop.locatietype/OVERHEIDop.gebiedsmarkering">Vlak</meta:user-defined>
    <meta:user-defined meta:name="DC.title">Omgevingsvergunning aangevraagd: het realiseren van een opslagterrein voor bouwmaterialen van 1-4-25 t/m 1-4-32, thv Toermalijnstraat en Fluorietweg Alkmaa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29</meta:user-defined>
    <meta:user-defined meta:name="OVERHEIDop.GmbID/DC.identifier">gmb-2025-114929</meta:user-defined>
    <meta:user-defined meta:name="OVERHEIDop.versieInformatie"/>
  </office:meta>
</office:document-meta>
</file>