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een kunststof kozijn en het repareren van de muur boven het kozijn, Deventer B 10471, Spoorstraat 39 7412VD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3-2025</text:p>
            <text:p text:style-name="common-al">
            <text:span text:style-name="nadrukvet">Locatie:</text:span> Deventer B 10471, Spoorstraat 39 7412VD Deventer Spoorstraat 39 7412VD Deventer</text:p>
            <text:p text:style-name="common-al">
            <text:span text:style-name="nadrukvet">Zaakomschrijving:</text:span> het vervangen van een kunststof kozijn en het repareren van de muur boven het kozijn</text:p>
            <text:p text:style-name="common-al">
            <text:span text:style-name="nadrukvet">Zaaknummer:</text:span> Z2025-0000136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3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3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492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2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2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365</meta:user-defined>
    <meta:user-defined meta:name="DCTERMS.abstract">het vervangen van een kunststof kozijn en het repareren van de muur boven het ko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een kunststof kozijn en het repareren van de muur boven het kozijn, Deventer B 10471, Spoorstraat 39 7412VD Deventer</meta:user-defined>
    <meta:user-defined meta:name="DCTERMS.W3CDTF/DCTERMS.available">2025-03-18</meta:user-defined>
    <meta:user-defined meta:name="DCTERMS.W3CDTF/OVERHEIDop.jaargang">2025</meta:user-defined>
    <meta:user-defined meta:name="OVERHEIDop.publicationIssue">114924</meta:user-defined>
    <meta:user-defined meta:name="OVERHEIDop.GmbID/DC.identifier">gmb-2025-114924</meta:user-defined>
    <meta:user-defined meta:name="OVERHEIDop.versieInformatie"/>
  </office:meta>
</office:document-meta>
</file>