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Lodijkestraat 4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 ter hoogte van Lodijkestraat 4 in Krabbendijke voor de auto waarmee een bepaalde invalide pleegt te worden vervoerd.</text:p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óór 8 mei 2025, schriftelijk een gemotiveerd bezwaarschrift bij ons college kunt in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6 maart 2025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49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 - thv Lodijkestraat 4, Krabbendij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verkeersbesluit, Lodijkestraat 4 in Krabbendijke</meta:user-defined>
    <meta:user-defined meta:name="DCTERMS.W3CDTF/DCTERMS.available">2025-03-26</meta:user-defined>
    <meta:user-defined meta:name="OVERHEIDop.externeBijlage">situatietekening Lodijkestraat 4, krabbendijke|exb-2025-9958</meta:user-defined>
    <meta:user-defined meta:name="OVERHEIDop.externeBijlage">verkeersbesluit Lodijkestraat 4, Krabbendijke|exb-2025-9959</meta:user-defined>
    <meta:user-defined meta:name="DCTERMS.W3CDTF/OVERHEIDop.jaargang">2025</meta:user-defined>
    <meta:user-defined meta:name="OVERHEIDop.publicationIssue">114913</meta:user-defined>
    <meta:user-defined meta:name="OVERHEIDop.GmbID/DC.identifier">gmb-2025-114913</meta:user-defined>
    <meta:user-defined meta:name="OVERHEIDop.versieInformatie"/>
  </office:meta>
</office:document-meta>
</file>