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Burgemeester Prinssenlaan 26, 4941A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5 een besluit genomen op de aanvraag met zaaknummer Z2025-00000118 verbouwing woning, Burgemeester Prinssenlaan 26, 4941AK Raamsdonksveer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juli 2024. Voor meer informatie over de procedure kunt u contact opnemen via info@geertruidenberg.nl of telefoonnummer 14-0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49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8</meta:user-defined>
    <meta:user-defined meta:name="DCTERMS.abstract">Betreft: vergunningvrij verklaard op locatie Burgemeester Prinssenlaan 26, 4941AK Raamsdonksveer</meta:user-defined>
    <dc:language>nl</dc:language>
    <meta:user-defined meta:name="OVERHEIDop.locatietype/OVERHEIDop.gebiedsmarkering">Vlak</meta:user-defined>
    <meta:user-defined meta:name="DC.title">Kennisgeving vergunningsvrije aanvraag, Burgemeester Prinssenlaan 26, 4941AK Raamsdonksv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4910</meta:user-defined>
    <meta:user-defined meta:name="OVERHEIDop.GmbID/DC.identifier">gmb-2025-114910</meta:user-defined>
    <meta:user-defined meta:name="OVERHEIDop.versieInformatie"/>
  </office:meta>
</office:document-meta>
</file>