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uizingalaan ter hoogte van nummer: 7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Huizingalaan ter hoogte van nummer: 757 in Amsterdam</text:p>
            <text:p text:style-name="common-al">Looptijd :13-01-2025 t/m 13-01-2025</text:p>
            <text:p text:style-name="common-al">Verzonden naar aanvrager op: 08-01-2025</text:p>
            <text:p text:style-name="common-al">Kenmerk gemeente: Z/25/2875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757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9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740</meta:user-defined>
    <meta:user-defined meta:name="DCTERMS.abstract">TVM parkeervak,TVM stremmen, Johan Huizingalaan 757 1066VH, 20250113, Johan Huizingalaan ter hoogte van nummer: 757</meta:user-defined>
    <dc:language>nl</dc:language>
    <meta:user-defined meta:name="OVERHEIDop.locatietype/OVERHEIDop.gebiedsmarkering">Punt</meta:user-defined>
    <meta:user-defined meta:name="DC.title">Besluit apv vergunning Verleend - Johan Huizingalaan ter hoogte van nummer: 757 in Amster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491</meta:user-defined>
    <meta:user-defined meta:name="OVERHEIDop.GmbID/DC.identifier">gmb-2025-11491</meta:user-defined>
    <meta:user-defined meta:name="OVERHEIDop.versieInformatie"/>
  </office:meta>
</office:document-meta>
</file>