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Horecagebiedsplan Hillegersberg-Schiebroek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op 11 maart 2025;</text:p>
            <text:p text:style-name="al"/>
            <text:p text:style-name="al">gelet op de artikelen 2:28a en 2:28b van de APV Rotterdam 2012;</text:p>
            <text:p text:style-name="al"/>
            <text:p text:style-name="al">overwegende dat, het wenselijk is het Horecagebiedsplan Hillegersberg-Schiebroek 2024-2027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bijlage behorende bij het Horecagebiedsplan Hillegersberg-Schiebroek 2024-2027 wordt in de tweede kolom van de tabel in paragraaf 3.3.3 ‘0.1 toegestaan, 0.2 en 0.3 niet toegestaan’ vervangen door ‘Niet toegestaa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1 maart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p><text:span text:style-name="functie">Aldus vastgesteld op 11 maart 2025.</text:span></text:p>
            <text:p><text:span text:style-name="functie"/></text:p>
          </text:section>
          <text:section text:name="ondertekening_id1-3-2-3-5">
            <text:p><text:span text:style-name="functie"/></text:p>
            <text:p><text:span text:style-name="functie">De burgemeester,</text:span></text:p>
            <text:p><text:span text:style-name="functie">C.J. Schouten. </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op de Wijziging van het Horecagebiedsplan Hillegersberg-Schiebroek 2024-2027</text:p>
          <text:p text:style-name="al">Op grond van het op 18 juni jl. vastgestelde horecagebiedsplan Hillegersberg-Schiebroek 2024-2027 is het in de Oude Raadhuislaan toegestaan om de horeca categorie 0.1 vrijgesteld van de vergunningplicht te exploiteren. Met deze wijziging wordt omwille van een goed woon- en leefklimaat het horecagebiedsplan op dit punt gewijzigd, waardoor het in de Oude Raadhuislaan niet langer is toegestaan om vrijgesteld van de vergunningplicht te exploiteren. In dat kader wordt van belang geacht dat aan de Oude Raadhuislaan voornamelijk woningen zijn gevestigd, dat in de voormalige brandweerkazerne thans appartementen zijn en dat er nog geen B&amp;B is ontwikkeld. Bovendien blijft de mogelijkheid bestaan dat toekomstige horeca kan worden ontwikkeld in het betreffende gebied met maximaal een inrichting in categorie 1.</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9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5, nummer 29</meta:user-defined>
    <meta:user-defined meta:name="DCTERMS.alternative">Horecagebiedsplan Hillegersberg-Schiebroek 2024-2027</meta:user-defined>
    <dc:language>nl</dc:language>
    <meta:user-defined meta:name="OVERHEIDop.locatietype/OVERHEIDop.gebiedsmarkering">Gemeente</meta:user-defined>
    <meta:user-defined meta:name="DC.title">Horecagebiedsplan Hillegersberg-Schiebroek 2024-2027</meta:user-defined>
    <meta:user-defined meta:name="DCTERMS.W3CDTF/DCTERMS.available">2025-03-19</meta:user-defined>
    <meta:user-defined meta:name="DCTERMS.W3CDTF/OVERHEIDop.jaargang">2025</meta:user-defined>
    <meta:user-defined meta:name="OVERHEIDop.publicationIssue">114909</meta:user-defined>
    <meta:user-defined meta:name="OVERHEIDop.betreftRegeling">CVDR721581_2</meta:user-defined>
    <meta:user-defined meta:name="OVERHEIDop.GmbID/DC.identifier">gmb-2025-114909</meta:user-defined>
    <meta:user-defined meta:name="xs:date/OVERHEIDop.startdatum">2025-03-20</meta:user-defined>
    <meta:user-defined meta:name="OVERHEIDop.versieInformatie"/>
  </office:meta>
</office:document-meta>
</file>