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reclame, plaatsen goederenlift en plaatsen gevelrooster, Van Sijpesteijnkade 27, 3521AH Utrecht, GU-Z2025-0001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ijpesteijnkade 27, 3521AH Utrecht</text:p>
            <text:p text:style-name="common-al">GU-Z2025-0001238</text:p>
            <text:p text:style-name="common-al">Toelichting: het aanbrengen van reclame, plaatsen goederenlift en plaatsen gevelroost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90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0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0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01238</meta:user-defined>
    <meta:user-defined meta:name="DCTERMS.abstract">Toelichting: het aanbrengen van reclame, plaatsen goederenlift en plaatsen gevelroost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aanbrengen van reclame, plaatsen goederenlift en plaatsen gevelrooster, Van Sijpesteijnkade 27, 3521AH Utrecht, GU-Z2025-0001238</meta:user-defined>
    <meta:user-defined meta:name="OVERHEIDop.datumEindeReactietermijn">2025-04-25</meta:user-defined>
    <meta:user-defined meta:name="OVERHEIDop.terinzageleggingBG">https://jeleefomgeving.nl/inzien/002220647/059c95f9-d112-451c-af65-3a5cac7493d0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907</meta:user-defined>
    <meta:user-defined meta:name="OVERHEIDop.GmbID/DC.identifier">gmb-2025-114907</meta:user-defined>
    <meta:user-defined meta:name="OVERHEIDop.versieInformatie"/>
  </office:meta>
</office:document-meta>
</file>