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laagspanningskabel middels een open ontgraving, Balthasar van der Pol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3-2025 </text:p>
            <text:p text:style-name="common-al">Balthasar van der Polweg Delft, |het verwijderen van laagspanningskabel middels een open ontgrav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9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73</meta:user-defined>
    <meta:user-defined meta:name="DCTERMS.abstract">JCK - PD233933 - Balthasar van der Polweg 301 B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laagspanningskabel middels een open ontgraving, Balthasar van der Polweg Delft</meta:user-defined>
    <meta:user-defined meta:name="DCTERMS.W3CDTF/DCTERMS.available">2025-03-18</meta:user-defined>
    <meta:user-defined meta:name="DCTERMS.W3CDTF/OVERHEIDop.jaargang">2025</meta:user-defined>
    <meta:user-defined meta:name="OVERHEIDop.publicationIssue">114900</meta:user-defined>
    <meta:user-defined meta:name="OVERHEIDop.GmbID/DC.identifier">gmb-2025-114900</meta:user-defined>
    <meta:user-defined meta:name="OVERHEIDop.versieInformatie"/>
  </office:meta>
</office:document-meta>
</file>