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vraag voor een nieuwe alcoholvergunning i.v.m. het wijzigen van de rechtsvorm op de locatie Voorstraat 256 B te Dordrecht zaaknummer Z-25-4598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en aanvraag voor een nieuwe alcoholvergunning i.v.m. het wijzigen van de rechtsvorm op de locatie Voorstraat 256 B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9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aanvraag voor een nieuwe alcoholvergunning i.v.m. het wijzigen van de rechtsvorm op de locatie Voorstraat 256 B te Dordrecht zaaknummer Z-25-459834</meta:user-defined>
    <meta:user-defined meta:name="DCTERMS.W3CDTF/DCTERMS.available">2025-03-18</meta:user-defined>
    <meta:user-defined meta:name="DCTERMS.W3CDTF/OVERHEIDop.jaargang">2025</meta:user-defined>
    <meta:user-defined meta:name="OVERHEIDop.publicationIssue">114899</meta:user-defined>
    <meta:user-defined meta:name="OVERHEIDop.GmbID/DC.identifier">gmb-2025-114899</meta:user-defined>
    <meta:user-defined meta:name="OVERHEIDop.versieInformatie"/>
  </office:meta>
</office:document-meta>
</file>