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functie garagebox naar studio Nieuwe Gouwe W.Z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Omgevingsdienst Midden-Holland (ODMH) namens gemeente Gouda besloten om de beslistermijn van de aanvraag met kenmerk 2025-00003277 voor het wijzigen van de functie garagebox naar studio op de locatie Nieuwe Gouwe W.Z.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48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2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functie garagebox naar studio Nieuwe Gouwe W.Z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98</meta:user-defined>
    <meta:user-defined meta:name="OVERHEIDop.GmbID/DC.identifier">gmb-2025-114898</meta:user-defined>
    <meta:user-defined meta:name="OVERHEIDop.versieInformatie"/>
  </office:meta>
</office:document-meta>
</file>