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flatfeest ,Verzoeklocatie 2025031301770, Matenweg 75A en 7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3 maart 2025 hebben wij een melding ontvangen voor melding brandveilig gebruik t.b.v. een flatfeest  op de locatie Matenweg 75A en 75C. De melding is geregistreerd onder zaaknummer 0153Z202503140002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8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4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een flatfeest ,Verzoeklocatie 2025031301770, Matenweg 75A en 75C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896</meta:user-defined>
    <meta:user-defined meta:name="OVERHEIDop.GmbID/DC.identifier">gmb-2025-114896</meta:user-defined>
    <meta:user-defined meta:name="OVERHEIDop.versieInformatie"/>
  </office:meta>
</office:document-meta>
</file>