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ageweg 55, 9981HD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5 een besluit genomen over de aanvraag voor het uitbreiding van de woning op de locatie Lageweg 55, 9981HD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89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9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9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70</meta:user-defined>
    <meta:user-defined meta:name="DCTERMS.abstract">het uitbreiding van de woning, Lageweg 55, 9981HD Uithuizen (25 april 2025)</meta:user-defined>
    <dc:language>nl</dc:language>
    <meta:user-defined meta:name="DC.title">Besluit op omgevingsvergunning, Lageweg 55, 9981HD Uithuizen (BOPA)</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9956</meta:user-defined>
    <meta:user-defined meta:name="OVERHEIDop.publicationIssue">114895</meta:user-defined>
    <meta:user-defined meta:name="OVERHEIDop.GmbID/DC.identifier">gmb-2025-114895</meta:user-defined>
    <meta:user-defined meta:name="OVERHEIDop.versieInformatie"/>
  </office:meta>
</office:document-meta>
</file>