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vereist, Geulecampweg 9, 6942P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niet vereist</text:span>
          </text:p>
            <text:p text:style-name="last-al">- Geulecampweg 9, 6942PB Didam; het kappen van een boom (verzonden 14-03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489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9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9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54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Omgevingsvergunning niet vereist, Geulecampweg 9, 6942PB Di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91</meta:user-defined>
    <meta:user-defined meta:name="OVERHEIDop.GmbID/DC.identifier">gmb-2025-114891</meta:user-defined>
    <meta:user-defined meta:name="OVERHEIDop.versieInformatie"/>
  </office:meta>
</office:document-meta>
</file>