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bestaand kozijn in de zijgevel, Midlumerlaan 4, 8861 J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lumerlaan 4, 8861 JL te Harlingen, het vergroten van bestaand kozijn in de zijgevel, Z2025-0008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48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2</meta:user-defined>
    <meta:user-defined meta:name="DCTERMS.abstract">Betreft:  Besluit op locatie Midlumerlaan 4, 8861 JL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groten van bestaand kozijn in de zijgevel, Midlumerlaan 4, 8861 JL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82</meta:user-defined>
    <meta:user-defined meta:name="OVERHEIDop.GmbID/DC.identifier">gmb-2025-114882</meta:user-defined>
    <meta:user-defined meta:name="OVERHEIDop.versieInformatie"/>
  </office:meta>
</office:document-meta>
</file>