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eedijk 4 101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gevelreclame</text:p>
            <text:p text:style-name="common-al">Besluit: buiten behandeling gesteld</text:p>
            <text:p text:style-name="common-al">Besluit verzonden op: 14-03-2025</text:p>
            <text:p text:style-name="common-al">Zaakadres: Zeedijk 4 1012AX Amsterdam</text:p>
            <text:p text:style-name="common-al">Zaaknummer: Z2025-000697</text:p>
            <text:p text:style-name="common-al">DSO-nummer: 20250107003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69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697</meta:user-defined>
    <meta:user-defined meta:name="DCTERMS.abstract">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eedijk 4 1012AX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78</meta:user-defined>
    <meta:user-defined meta:name="OVERHEIDop.GmbID/DC.identifier">gmb-2025-114878</meta:user-defined>
    <meta:user-defined meta:name="OVERHEIDop.versieInformatie"/>
  </office:meta>
</office:document-meta>
</file>