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Meerdaags Wandelevenement Venray d.d. 30-05-2025 t/m 01-06-2025 - zaaknummer Z2025-00001104 - ontvangstdatum 13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8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04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877</meta:user-defined>
    <meta:user-defined meta:name="OVERHEIDop.GmbID/DC.identifier">gmb-2025-114877</meta:user-defined>
    <meta:user-defined meta:name="OVERHEIDop.versieInformatie"/>
  </office:meta>
</office:document-meta>
</file>