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3 jaar en 6 maanden) verplaatsen markt t.b.v. uitbreiden  Winkelcentrum Stadshagen, nabij Werkerlaan 1 [Zaaknummer 0193ESUITE569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5</text:p>
            <text:p text:style-name="common-al">
            <text:span text:style-name="nadrukvet">Locatie:</text:span> nabij Werkerlaan 1 Zwolle </text:p>
            <text:p text:style-name="common-al">
            <text:span text:style-name="nadrukvet">Zaakomschrijving:</text:span> het tijdelijk (3 jaar en 6 maanden) verplaatsen van de markt ten behoeve van het uitbreiden van Winkelcentrum Stadshagen</text:p>
            <text:p text:style-name="common-al">
            <text:span text:style-name="nadrukvet">Zaaknummer:</text:span> 0193ESUITE56990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69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69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8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69902025</meta:user-defined>
    <meta:user-defined meta:name="DCTERMS.abstract">het tijdelijk (3 jaar en 6 maanden) verplaatsen van de markt ten behoeve van het uitbreiden van Winkelcentrum Stadshagen</meta:user-defined>
    <dc:language>nl</dc:language>
    <meta:user-defined meta:name="OVERHEIDop.locatietype/OVERHEIDop.gebiedsmarkering">Vlak</meta:user-defined>
    <meta:user-defined meta:name="DC.title">Ontvangen aanvraag omgevingsvergunning, tijdelijk (3 jaar en 6 maanden) verplaatsen markt t.b.v. uitbreiden  Winkelcentrum Stadshagen, nabij Werkerlaan 1 [Zaaknummer 0193ESUITE569902025]</meta:user-defined>
    <meta:user-defined meta:name="DCTERMS.W3CDTF/DCTERMS.available">2025-03-18</meta:user-defined>
    <meta:user-defined meta:name="DCTERMS.W3CDTF/OVERHEIDop.jaargang">2025</meta:user-defined>
    <meta:user-defined meta:name="OVERHEIDop.publicationIssue">114874</meta:user-defined>
    <meta:user-defined meta:name="OVERHEIDop.GmbID/DC.identifier">gmb-2025-114874</meta:user-defined>
    <meta:user-defined meta:name="OVERHEIDop.versieInformatie"/>
  </office:meta>
</office:document-meta>
</file>