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diverse groenvakken tbv bomen en beplanting, Omgeving Mijdrechtstraat, Runstraat, Volkerakstraat, Nieuwravenstraat en Alblasstraat, GU-Z2024-0026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 Mijdrechtstraat, Runstraat, Volkerakstraat, Nieuwravenstraat en Alblasstraat</text:p>
            <text:p text:style-name="common-al">GU-Z2024-0026205</text:p>
            <text:p text:style-name="common-al">Toelichting: het maken van diverse groenvakken tbv bomen en beplant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487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7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7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6205</meta:user-defined>
    <meta:user-defined meta:name="DCTERMS.abstract">Toelichting: het maken van diverse groenvakken tbv bomen en beplanting</meta:user-defined>
    <dc:language>nl</dc:language>
    <meta:user-defined meta:name="OVERHEIDop.locatietype/OVERHEIDop.gebiedsmarkering">Vlak</meta:user-defined>
    <meta:user-defined meta:name="DC.title">Verleende Omgevingsvergunning, het maken van diverse groenvakken tbv bomen en beplanting, Omgeving Mijdrechtstraat, Runstraat, Volkerakstraat, Nieuwravenstraat en Alblasstraat, GU-Z2024-0026205</meta:user-defined>
    <meta:user-defined meta:name="OVERHEIDop.datumEindeReactietermijn">2025-04-25</meta:user-defined>
    <meta:user-defined meta:name="OVERHEIDop.terinzageleggingBG">https://jeleefomgeving.nl/inzien/002220647/e99ec16c-86f1-4681-a0d0-d7b096741b3b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871</meta:user-defined>
    <meta:user-defined meta:name="OVERHEIDop.GmbID/DC.identifier">gmb-2025-114871</meta:user-defined>
    <meta:user-defined meta:name="OVERHEIDop.versieInformatie"/>
  </office:meta>
</office:document-meta>
</file>