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5*"/>
    </style:style>
    <style:style style:family="table-column" style:parent-style-name="colspec" style:name="id1-3-2-2-1-8-1-2">
      <style:table-column-properties style:rel-column-width="47*"/>
    </style:style>
    <style:style style:family="table-column" style:parent-style-name="colspec" style:name="id1-3-2-2-1-12-1-1">
      <style:table-column-properties style:rel-column-width="45*"/>
    </style:style>
    <style:style style:family="table-column" style:parent-style-name="colspec" style:name="id1-3-2-2-1-12-1-2">
      <style:table-column-properties style:rel-column-width="47*"/>
    </style:style>
  </office:automatic-styles>
  <office:body>
    <office:text>
      <text:p text:style-name="new_page_staatscourant"/>
      <text:p text:style-name="single-kop-titel">Wijziging van het Horecagebiedsplan Noord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op 11 maart 2025;</text:p>
            <text:p text:style-name="al"/>
            <text:p text:style-name="al">gelet op de artikelen 2:28a en 2:28b van de APV Rotterdam 2012;</text:p>
            <text:p text:style-name="al"/>
            <text:p text:style-name="al">overwegende dat, het wenselijk is het Horecagebiedsplan Noord 2024-2027 te wijzigen vanwege het niet langer vrijstellen van de exploitatievergunningplicht voor horeca-ontwikkelingen op de Bergweg, met uitzondering van het gedeelte tussen de Benthuizerstraat en de Gordelwe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3.5.2 van de bijlage behorende bij het <text:span text:style-name="nadrukvet">Horecagebiedsplan Noord 2024-2027</text:span> komt te luiden:</text:p>
            <text:p text:style-name="al"/>
            <text:p text:style-name="al">
            <text:span text:style-name="nadrukvet">3.5.2 Bergweg</text:span>
          </text:p>
            <text:p text:style-name="al"/>
            <text:p text:style-name="al">De Bergweg is een drukke doorgaande weg. Detailhandel en horeca bevinden zich voornamelijk in het deel tussen de Hofbogen en het Willebrordusplein. Het aanbod is divers van aard en voorziet in de behoeften. Bewoners achten een verdere ontwikkeling in dat deel niet gewen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Bergweg (met uitzondering van het gedeelte tussen de Benthuizerstraat en Gordelweg)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en/of activiteit 5 (icm activiteit 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Voor het deel van de Bergweg tussen de Benthuizerstraat en Gordelweg ligt dat anders. Daar is ook een aantal horeca-inrichtingen gevestigd, maar bestaat wel behoefte aan een beperkte horeca-ontwikkeling, bijvoorbeeld ondersteunende horeca, vrijgesteld van de vergunningplich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Bergweg (gedeelte tussen de Benthuizerstraat en Gordel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en/of activiteit 5 (icm activiteit 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1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op 11 maart 2025.</text:span></text:p>
            <text:p><text:span text:style-name="functie"/></text:p>
          </text:section>
          <text:section text:name="ondertekening_id1-3-2-3-5">
            <text:p><text:span text:style-name="functie"/></text:p>
            <text:p><text:span text:style-name="functie">De burgemeester,</text:span></text:p>
            <text:p><text:span text:style-name="functie">C.J. Schouten.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op de Wijziging van het Horecagebiedsplan Hillegersberg-Schiebroek 2024-2027</text:p>
          <text:p text:style-name="al">Op grond van het op 2 juli jl. vastgestelde horecagebiedsplan Noord 2024-2027 is het op de Bergweg toegestaan om de horeca categorieën 0.1 en 0.3 vrijgesteld van de vergunningplicht te exploiteren. Met de onderhavige wijziging wordt omwille van een goed woon- en leefklimaat het horecagebiedsplan op dit punt gewijzigd, waardoor het op de Bergweg niet langer is toegestaan om vrijgesteld van de vergunningplicht te exploiteren, met uitzondering van het gedeelte van de Bergweg tussen de Benthuizerstraat en de Gordelweg. In het gedeelte tussen de Benthuizerstraat en de Gordelweg blijft het voor de categorieën 0.1 en 0.3 toegestaan om vrijgesteld van de vergunningplicht te exploiter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87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7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5, nummer 30</meta:user-defined>
    <meta:user-defined meta:name="DCTERMS.alternative">Horecagebiedsplan Noord 2024-2027</meta:user-defined>
    <dc:language>nl</dc:language>
    <meta:user-defined meta:name="OVERHEIDop.locatietype/OVERHEIDop.gebiedsmarkering">Gemeente</meta:user-defined>
    <meta:user-defined meta:name="DC.title">Horecagebiedsplan Noord 2024-2027</meta:user-defined>
    <meta:user-defined meta:name="DCTERMS.W3CDTF/DCTERMS.available">2025-03-19</meta:user-defined>
    <meta:user-defined meta:name="DCTERMS.W3CDTF/OVERHEIDop.jaargang">2025</meta:user-defined>
    <meta:user-defined meta:name="OVERHEIDop.publicationIssue">114870</meta:user-defined>
    <meta:user-defined meta:name="OVERHEIDop.betreftRegeling">CVDR722632_2</meta:user-defined>
    <meta:user-defined meta:name="OVERHEIDop.GmbID/DC.identifier">gmb-2025-114870</meta:user-defined>
    <meta:user-defined meta:name="xs:date/OVERHEIDop.startdatum">2025-03-20</meta:user-defined>
    <meta:user-defined meta:name="OVERHEIDop.versieInformatie"/>
  </office:meta>
</office:document-meta>
</file>