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met een foodtrailer vanaf 1-5-25, bij de Johanna Nab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Johanna Naberstraat Alkmaar<text:span text:style-name="nadrukvet">; </text:span>het innemen van een standplaats met een foodtrailer vanaf 1-5-25</text:p>
            <text:p text:style-name="common-al">
            
          </text:p>
            <text:p text:style-name="common-al">Datum ontvangst: 14-03-2025</text:p>
            <text:p text:style-name="common-al">Zaaknummer: 000010778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78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innemen van een standplaats met een foodtrailer vanaf 1-5-25, bij de Johanna Naberstraat Alkmaa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66</meta:user-defined>
    <meta:user-defined meta:name="OVERHEIDop.GmbID/DC.identifier">gmb-2025-114866</meta:user-defined>
    <meta:user-defined meta:name="OVERHEIDop.versieInformatie"/>
  </office:meta>
</office:document-meta>
</file>