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met dakkapel op de locatie Eerste Molenweg 7, 1261TC te Blaricum, ingekomen 14 maart 2025 (zaaknummer OMG 2025-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uitbouw met dakkapel op de locatie Eerste Molenweg 7, 1261T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48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met dakkapel op de locatie Eerste Molenweg 7, 1261TC te Blaricum, ingekomen 14 maart 2025 (zaaknummer OMG 2025-0132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63</meta:user-defined>
    <meta:user-defined meta:name="OVERHEIDop.GmbID/DC.identifier">gmb-2025-114863</meta:user-defined>
    <meta:user-defined meta:name="OVERHEIDop.versieInformatie"/>
  </office:meta>
</office:document-meta>
</file>