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kap van de hoofdbouw en het wijzigen van de gevels op de locatie Bussummerweg 8, 1261CA te Blaricum, ingekomen 13 maart 2025 (zaaknummer OMG 2025-0131)</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aanvraag is voor het vergroten van de kap van de hoofdbouw en het wijzigen van de gevels op de locatie Bussummerweg 8, 1261CA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486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6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86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groten van de kap van de hoofdbouw en het wijzigen van de gevels op de locatie Bussummerweg 8, 1261CA te Blaricum, ingekomen 13 maart 2025 (zaaknummer OMG 2025-0131)</meta:user-defined>
    <meta:user-defined meta:name="DCTERMS.W3CDTF/DCTERMS.available">2025-03-18</meta:user-defined>
    <meta:user-defined meta:name="DCTERMS.W3CDTF/OVERHEIDop.jaargang">2025</meta:user-defined>
    <meta:user-defined meta:name="OVERHEIDop.publicationIssue">114862</meta:user-defined>
    <meta:user-defined meta:name="OVERHEIDop.GmbID/DC.identifier">gmb-2025-114862</meta:user-defined>
    <meta:user-defined meta:name="OVERHEIDop.versieInformatie"/>
  </office:meta>
</office:document-meta>
</file>