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5 gemeentebomen ten behoeve van de bouw van seniorenwoningen (kadastraal perceel G 3681) op de locatie Eemnesserweg te Laren, ingekomen 13 maart 2025 (zaaknummer OMG 2025-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35 gemeentebomen ten behoeve van de bouw van seniorenwoningen (kadastraal perceel G 3681) op de locatie Eemnesser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8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5 gemeentebomen ten behoeve van de bouw van seniorenwoningen (kadastraal perceel G 3681) op de locatie Eemnesserweg te Laren, ingekomen 13 maart 2025 (zaaknummer OMG 2025-0130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60</meta:user-defined>
    <meta:user-defined meta:name="OVERHEIDop.GmbID/DC.identifier">gmb-2025-114860</meta:user-defined>
    <meta:user-defined meta:name="OVERHEIDop.versieInformatie"/>
  </office:meta>
</office:document-meta>
</file>