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2 nieuwe bijgebouwen op de locatie Engweg 20, 1251LL te Laren, ingekomen 13 maart 2025 (zaaknummer OMG 2025-01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realiseren van 2 nieuwe bijgebouwen op de locatie Engweg 20, 1251LL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14858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858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858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realiseren van 2 nieuwe bijgebouwen op de locatie Engweg 20, 1251LL te Laren, ingekomen 13 maart 2025 (zaaknummer OMG 2025-0129)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4858</meta:user-defined>
    <meta:user-defined meta:name="OVERHEIDop.GmbID/DC.identifier">gmb-2025-114858</meta:user-defined>
    <meta:user-defined meta:name="OVERHEIDop.versieInformatie"/>
  </office:meta>
</office:document-meta>
</file>