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erfafscheiding aan de Achterweg 11, 3235 XA Rockanje, Verzoeklocatie 2025031302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06822025</text:p>
            <text:p text:style-name="common-al">
            
          </text:p>
            <text:p text:style-name="common-al">Datum ontvangst			: 13-03-2025</text:p>
            <text:p text:style-name="common-al">
            
          </text:p>
            <text:p text:style-name="common-al">Activiteiten					: het vervangen van de erfafscheiding</text:p>
            <text:p text:style-name="common-al">
            
          </text:p>
            <text:p text:style-name="common-al">Plaatselijk bekend		: Achterweg 11, 3235 XA Rockanje, Verzoeklocatie                  </text:p>
            <text:p text:style-name="common-al">                                      2025031302152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48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0682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erfafscheiding aan de Achterweg 11, 3235 XA Rockanje, Verzoeklocatie 202503130215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57</meta:user-defined>
    <meta:user-defined meta:name="OVERHEIDop.GmbID/DC.identifier">gmb-2025-114857</meta:user-defined>
    <meta:user-defined meta:name="OVERHEIDop.versieInformatie"/>
  </office:meta>
</office:document-meta>
</file>