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Oude Drift 1, 1251BS te Laren (zaaknummer OMG 2025-01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maart 2025 een omgevingsvergunning verleend. De gemeente geeft hiermee toestemming voor het vellen van 1 boom (herplantplicht) op de locatie Oude Drift 1, 1251B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8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Oude Drift 1, 1251BS te Laren (zaaknummer OMG 2025-0120)</meta:user-defined>
    <meta:user-defined meta:name="DCTERMS.W3CDTF/DCTERMS.available">2025-03-18</meta:user-defined>
    <meta:user-defined meta:name="DCTERMS.W3CDTF/OVERHEIDop.jaargang">2025</meta:user-defined>
    <meta:user-defined meta:name="OVERHEIDop.publicationIssue">114856</meta:user-defined>
    <meta:user-defined meta:name="OVERHEIDop.GmbID/DC.identifier">gmb-2025-114856</meta:user-defined>
    <meta:user-defined meta:name="OVERHEIDop.versieInformatie"/>
  </office:meta>
</office:document-meta>
</file>