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doen van constructieve wijzigingen op de locatie Jagerspad 19, 1251ZV te Laren (zaaknummer OMG 2025-0106)</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13 maart 2025 een omgevingsvergunning verleend. De gemeente geeft hiermee toestemming voor het doen van constructieve wijzigingen op de locatie Jagerspad 19, 1251ZV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14855</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855</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855</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doen van constructieve wijzigingen op de locatie Jagerspad 19, 1251ZV te Laren (zaaknummer OMG 2025-0106)</meta:user-defined>
    <meta:user-defined meta:name="DCTERMS.W3CDTF/DCTERMS.available">2025-03-18</meta:user-defined>
    <meta:user-defined meta:name="DCTERMS.W3CDTF/OVERHEIDop.jaargang">2025</meta:user-defined>
    <meta:user-defined meta:name="OVERHEIDop.publicationIssue">114855</meta:user-defined>
    <meta:user-defined meta:name="OVERHEIDop.GmbID/DC.identifier">gmb-2025-114855</meta:user-defined>
    <meta:user-defined meta:name="OVERHEIDop.versieInformatie"/>
  </office:meta>
</office:document-meta>
</file>