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oyergracht Noord te Eemnes, het realiseren van een aanbouw aan een stal (legalisatie) kadastraal perceel K202 (zaaknummer OMG 2025-002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aanbouw aan een stal (legalisatie) kadastraal perceel K202 op de locatie Goyergracht Noord te Eemnes.</text:p>
            <text:p text:style-name="common-al">
            <text:span text:style-name="nadrukvet">Wanneer neemt de gemeente een besluit over de aanvraag?</text:span>
          </text:p>
            <text:p text:style-name="common-al">Door de gemeente is op 13 maart 2025 besloten de beslistermijn op de aanvraag te verlengen met een termijn van maximaal zes weken.</text:p>
            <text:p text:style-name="common-al">Waarschijnlijk neemt de gemeente uiterlijk 24 april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48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Goyergracht Noord te Eemnes, het realiseren van een aanbouw aan een stal (legalisatie) kadastraal perceel K202 (zaaknummer OMG 2025-0027)</meta:user-defined>
    <meta:user-defined meta:name="DCTERMS.W3CDTF/DCTERMS.available">2025-03-18</meta:user-defined>
    <meta:user-defined meta:name="DCTERMS.W3CDTF/OVERHEIDop.jaargang">2025</meta:user-defined>
    <meta:user-defined meta:name="OVERHEIDop.publicationIssue">114852</meta:user-defined>
    <meta:user-defined meta:name="OVERHEIDop.GmbID/DC.identifier">gmb-2025-114852</meta:user-defined>
    <meta:user-defined meta:name="OVERHEIDop.versieInformatie"/>
  </office:meta>
</office:document-meta>
</file>