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amen en kozijnen op de begane grond op de locatie Verbindingsweg 2, 3755AE te Eemnes (zaaknummer OMG 2024-045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februari 2025 een omgevingsvergunning verleend. De gemeente geeft hiermee toestemming voor het vervangen van ramen en kozijnen op de begane grond op de locatie Verbindingsweg 2, 3755AE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8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ramen en kozijnen op de begane grond op de locatie Verbindingsweg 2, 3755AE te Eemnes (zaaknummer OMG 2024-0454)</meta:user-defined>
    <meta:user-defined meta:name="DCTERMS.W3CDTF/DCTERMS.available">2025-03-18</meta:user-defined>
    <meta:user-defined meta:name="DCTERMS.W3CDTF/OVERHEIDop.jaargang">2025</meta:user-defined>
    <meta:user-defined meta:name="OVERHEIDop.publicationIssue">114851</meta:user-defined>
    <meta:user-defined meta:name="OVERHEIDop.GmbID/DC.identifier">gmb-2025-114851</meta:user-defined>
    <meta:user-defined meta:name="OVERHEIDop.versieInformatie"/>
  </office:meta>
</office:document-meta>
</file>