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itenweg 17, 3602PK Maarssen - het vergroten van de bestaande dakkapel op de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bestaande dakkapel op de voorgevel woning op de locatie Buitenweg 17, 3602PK Maarssen.</text:p>
            <text:p text:style-name="common-al">Datum besluit: 13 maart 2025</text:p>
            <text:p text:style-name="common-al">Zaaknummer: Z2024-00002207</text:p>
            <text:p text:style-name="common-al">U kunt bezwaar maken tot en met 25 april 2025</text:p>
            <text:p text:style-name="common-al">
            <text:span text:style-name="nadrukvet">Inzien</text:span>
          </text:p>
            <text:p text:style-name="common-al">U kunt de documenten met zaaknummer Z2024-00002207 tot 25 april 2025 inzien. Dit kan via de knop 'Bekijk documenten' aan de linkerkant van deze pagina, onder het kopje 'Extra informatie'. U kunt ook de link jeleefomgeving.nl/inzien/823214527/58ee4b8b-7b44-409b-aa22-9e04809fcc5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8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7</meta:user-defined>
    <meta:user-defined meta:name="DCTERMS.abstract">Betreft: Beschikking op aanvraag op locatie Buitenweg 17, 3602P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itenweg 17, 3602PK Maarssen - het vergroten van de bestaande dakkapel op de voorgevel woning</meta:user-defined>
    <meta:user-defined meta:name="OVERHEIDop.datumEindeReactietermijn">2025-04-25</meta:user-defined>
    <meta:user-defined meta:name="OVERHEIDop.terinzageleggingBG">https://jeleefomgeving.nl/inzien/823214527/58ee4b8b-7b44-409b-aa22-9e04809fcc5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46</meta:user-defined>
    <meta:user-defined meta:name="OVERHEIDop.GmbID/DC.identifier">gmb-2025-114846</meta:user-defined>
    <meta:user-defined meta:name="OVERHEIDop.versieInformatie"/>
  </office:meta>
</office:document-meta>
</file>