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Bezelhorstweg 19 in Doetinchem</text:p>
            <text:p text:style-name="common-al">Omschrijving: het aanleggen van een bodemenergiesysteem</text:p>
            <text:p text:style-name="common-al">Dossiernummer: 2025MA0252</text:p>
            <text:p text:style-name="common-al">Datum verzending: 18 februari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accepteerde melding voor het aanleggen van een gesloten bodemenergiesyste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44</meta:user-defined>
    <meta:user-defined meta:name="OVERHEIDop.GmbID/DC.identifier">gmb-2025-114844</meta:user-defined>
    <meta:user-defined meta:name="OVERHEIDop.versieInformatie"/>
  </office:meta>
</office:document-meta>
</file>