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inrichten van een bouwplaats van 11-4-25 tot 9-5-25 op de locatie Burgemeesters Van Waningstraat, Oude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3-2025 een besluit genomen op de aanvraag met zaaknummer 19311573600 voor het inrichten van een bouwplaats 11-4-25 tot 9-5-25 op de locatie Burgemeesters Van Waningstraat, 2935 XB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483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3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3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73600</meta:user-defined>
    <dc:language>nl</dc:language>
    <meta:user-defined meta:name="OVERHEIDop.locatietype/OVERHEIDop.gebiedsmarkering">Punt</meta:user-defined>
    <meta:user-defined meta:name="DC.title">Kennisgeving besluit op aanvraag het inrichten van een bouwplaats van 11-4-25 tot 9-5-25 op de locatie Burgemeesters Van Waningstraat, Oudekerk</meta:user-defined>
    <meta:user-defined meta:name="DCTERMS.W3CDTF/DCTERMS.available">2025-03-18</meta:user-defined>
    <meta:user-defined meta:name="DCTERMS.W3CDTF/OVERHEIDop.jaargang">2025</meta:user-defined>
    <meta:user-defined meta:name="OVERHEIDop.publicationIssue">114837</meta:user-defined>
    <meta:user-defined meta:name="OVERHEIDop.GmbID/DC.identifier">gmb-2025-114837</meta:user-defined>
    <meta:user-defined meta:name="OVERHEIDop.versieInformatie"/>
  </office:meta>
</office:document-meta>
</file>