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387, het bouwen van 11 woningen G.T. Rietveldstraat 50, 52, 54, 56, 58, 60, 62, 64, 66, 68 en 7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5.</text:p>
            <text:p text:style-name="common-al">Het college van burgemeester en wethouders (college van B en W) van de gemeente Almelo heeft een omgevingsvergunning verleend. De gemeente geeft hiermee toestemming voor het bouwen van 11 woningen G.T. Rietveldstraat 50, 52, 54, 56, 58, 60, 62, 64, 66, 68 en 7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8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387</meta:user-defined>
    <meta:user-defined meta:name="DCTERMS.abstract">het bouwen van 11 woningen G.T. Rietveldstraat 50, 52, 54, 56, 58, 60, 62, 64, 66, 68 en 7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387, het bouwen van 11 woningen G.T. Rietveldstraat 50, 52, 54, 56, 58, 60, 62, 64, 66, 68 en 70 te Almelo.</meta:user-defined>
    <meta:user-defined meta:name="DCTERMS.W3CDTF/DCTERMS.available">2025-03-18</meta:user-defined>
    <meta:user-defined meta:name="DCTERMS.W3CDTF/OVERHEIDop.jaargang">2025</meta:user-defined>
    <meta:user-defined meta:name="OVERHEIDop.publicationIssue">114831</meta:user-defined>
    <meta:user-defined meta:name="OVERHEIDop.GmbID/DC.identifier">gmb-2025-114831</meta:user-defined>
    <meta:user-defined meta:name="OVERHEIDop.versieInformatie"/>
  </office:meta>
</office:document-meta>
</file>